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5in" fo:line-height="0.6111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30pt" style:font-size-asian="30pt" style:font-size-complex="3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30pt" style:font-size-asian="30pt" style:font-size-complex="3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30pt" style:font-size-asian="30pt" style:font-size-complex="3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30pt" style:font-size-asian="30pt" style:font-size-complex="30pt"/>
    </style:style>
    <style:style style:name="P6" style:parent-style-name="內文" style:family="paragraph">
      <style:paragraph-properties fo:line-height="0.3055in" fo:margin-left="0.3756in" fo:text-indent="-0.3756in">
        <style:tab-stops>
          <style:tab-stop style:type="left" style:position="6.9993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line-height="0.3055in" fo:margin-left="0.375in" fo:text-indent="-0.375in">
        <style:tab-stops>
          <style:tab-stop style:type="left" style:position="7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8" style:parent-style-name="內文" style:family="paragraph">
      <style:paragraph-properties fo:line-height="0.3055in" fo:margin-left="0.375in" fo:text-indent="-0.375in">
        <style:tab-stops>
          <style:tab-stop style:type="left" style:position="7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9" style:parent-style-name="內文" style:family="paragraph">
      <style:paragraph-properties fo:line-height="0.3055in" fo:margin-left="0.375in" fo:text-indent="-0.375in">
        <style:tab-stops>
          <style:tab-stop style:type="left" style:position="7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0" style:parent-style-name="內文" style:family="paragraph">
      <style:paragraph-properties fo:line-height="0.3055in" fo:margin-left="0.375in" fo:text-indent="-0.375in">
        <style:tab-stops>
          <style:tab-stop style:type="left" style:position="7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3" style:parent-style-name="內文" style:family="paragraph">
      <style:paragraph-properties fo:line-height="0.2638in" fo:margin-left="0.375in" fo:text-indent="-0.375in">
        <style:tab-stops>
          <style:tab-stop style:type="left" style:position="7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4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5" style:parent-style-name="內文" style:family="paragraph">
      <style:paragraph-properties style:snap-to-layout-grid="false" fo:line-height="0.2638in"/>
    </style:style>
    <style:style style:name="T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0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1" style:parent-style-name="內文" style:family="paragraph">
      <style:paragraph-properties style:snap-to-layout-grid="false" fo:line-height="0.3055in"/>
    </style:style>
    <style:style style:name="T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3" style:parent-style-name="內文" style:family="paragraph">
      <style:paragraph-properties style:snap-to-layout-grid="false" fo:line-height="0.3055in"/>
    </style:style>
    <style:style style:name="T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2" style:parent-style-name="內文" style:family="paragraph">
      <style:paragraph-properties style:snap-to-layout-grid="false" fo:line-height="0.3055in" fo:margin-left="0.8027in" fo:text-indent="-0.802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3" style:parent-style-name="內文" style:family="paragraph">
      <style:paragraph-properties style:snap-to-layout-grid="false" fo:line-height="0.3055in" fo:margin-left="0.8034in" fo:text-indent="-0.803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4" style:parent-style-name="內文" style:family="paragraph">
      <style:paragraph-properties style:snap-to-layout-grid="false" fo:line-height="0.3055in" fo:margin-left="0.8027in" fo:text-indent="-0.8027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75" style:parent-style-name="內文" style:family="paragraph">
      <style:paragraph-properties style:snap-to-layout-grid="false" fo:line-height="0.3055in" fo:margin-left="1in" fo:text-indent="-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94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8pt" style:font-size-asian="18pt" style:font-size-complex="18pt"/>
    </style:style>
    <style:style style:name="P95" style:parent-style-name="內文" style:family="paragraph">
      <style:paragraph-properties style:snap-to-layout-grid="false" fo:line-height="0.2638in"/>
      <style:text-properties style:font-name="標楷體" style:font-name-asian="標楷體" fo:color="#000000" fo:font-size="18pt" style:font-size-asian="18pt" style:font-size-complex="18pt"/>
    </style:style>
    <style:style style:name="P96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7" style:parent-style-name="內文" style:family="paragraph">
      <style:paragraph-properties style:snap-to-layout-grid="false" fo:line-height="0.3055in" fo:margin-left="0.75in" fo:text-indent="-0.7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3" style:parent-style-name="內文" style:family="paragraph">
      <style:paragraph-properties style:snap-to-layout-grid="false" fo:line-height="0.3055in" fo:margin-left="0.75in" fo:text-indent="-0.7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133" style:family="table-column">
      <style:table-column-properties style:column-width="2.6618in" style:use-optimal-column-width="false"/>
    </style:style>
    <style:style style:name="TableColumn134" style:family="table-column">
      <style:table-column-properties style:column-width="1.9423in" style:use-optimal-column-width="false"/>
    </style:style>
    <style:style style:name="TableColumn135" style:family="table-column">
      <style:table-column-properties style:column-width="2.4048in" style:use-optimal-column-width="false"/>
    </style:style>
    <style:style style:name="TableColumn136" style:family="table-column">
      <style:table-column-properties style:column-width="3.1055in" style:use-optimal-column-width="false"/>
    </style:style>
    <style:style style:name="Table132" style:family="table">
      <style:table-properties style:width="10.1145in" fo:margin-left="0in" table:align="left"/>
    </style:style>
    <style:style style:name="TableRow137" style:family="table-row">
      <style:table-row-properties style:min-row-height="0.0965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 fo:margin-left="-0.0513in" fo:text-indent="0.500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 fo:margin-left="-0.05in" fo:text-indent="0.500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 fo:margin-left="-0.05in" fo:text-indent="0.500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45" style:family="table-row">
      <style:table-row-properties style:min-row-height="0.0965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666in" fo:margin-left="0.0638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1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 fo:margin-left="-0.051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8pt" style:font-size-asian="18pt" style:font-size-complex="18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8pt" style:font-size-asian="18pt" style:font-size-complex="18pt"/>
    </style:style>
    <style:style style:name="TableRow154" style:family="table-row">
      <style:table-row-properties style:min-row-height="0.1958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666in" fo:margin-left="0.055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1666in" fo:margin-left="-0.0513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66" style:parent-style-name="內文" style:family="paragraph">
      <style:paragraph-properties style:snap-to-layout-grid="false" fo:line-height="0.3055in" fo:margin-left="2in" fo:text-indent="-2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75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8pt" style:font-size-asian="18pt" style:font-size-complex="18pt"/>
    </style:style>
    <style:style style:name="P176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8pt" style:font-size-asian="18pt" style:font-size-complex="18pt"/>
    </style:style>
    <style:style style:name="P177" style:parent-style-name="內文" style:family="paragraph">
      <style:paragraph-properties style:snap-to-layout-grid="false" fo:line-height="0.3055in" fo:margin-left="0.75in" fo:text-indent="-0.7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fo:color="#0070C0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182" style:parent-style-name="內文" style:family="paragraph">
      <style:paragraph-properties style:snap-to-layout-grid="false" fo:line-height="0.3055in" fo:margin-left="0.5in" fo:text-indent="0.5in">
        <style:tab-stops/>
      </style:paragraph-properties>
      <style:text-properties style:font-name="標楷體" style:font-name-asian="標楷體" fo:color="#FF0000" fo:font-size="18pt" style:font-size-asian="18pt" style:font-size-complex="18pt"/>
    </style:style>
    <style:style style:name="P183" style:parent-style-name="內文" style:family="paragraph">
      <style:paragraph-properties style:snap-to-layout-grid="false" fo:line-height="0.2638in" fo:margin-left="0.75in" fo:text-indent="-0.7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185" style:parent-style-name="內文" style:family="paragraph">
      <style:paragraph-properties style:snap-to-layout-grid="false" fo:line-height="0.3055in" fo:margin-left="0.3756in" fo:text-indent="-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86" style:parent-style-name="內文" style:family="paragraph">
      <style:paragraph-properties style:snap-to-layout-grid="false" fo:line-height="0.3055in" fo:margin-left="0.375in" fo:text-indent="-0.37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9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9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9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9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9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9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198" style:parent-style-name="內文" style:family="paragraph">
      <style:paragraph-properties style:snap-to-layout-grid="false" fo:line-height="0.3055in" fo:margin-left="0.375in" fo:text-indent="-0.37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0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0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0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0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205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8pt" style:font-size-asian="18pt" style:font-size-complex="18pt"/>
    </style:style>
    <style:style style:name="P206" style:parent-style-name="內文" style:family="paragraph">
      <style:paragraph-properties style:snap-to-layout-grid="false" fo:line-height="0.3055in" fo:margin-left="0.75in" fo:text-indent="-0.7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07" style:parent-style-name="內文" style:family="paragraph">
      <style:paragraph-properties style:snap-to-layout-grid="false" fo:line-height="0.3055in" fo:margin-left="0.75in" fo:text-indent="-0.7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08" style:parent-style-name="內文" style:family="paragraph">
      <style:paragraph-properties style:snap-to-layout-grid="false" fo:line-height="0.3055in"/>
    </style:style>
    <style:style style:name="T20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33CC" fo:font-size="18pt" style:font-size-asian="18pt" style:font-size-complex="18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33CC" fo:font-size="18pt" style:font-size-asian="18pt" style:font-size-complex="18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33CC" fo:font-size="18pt" style:font-size-asian="18pt" style:font-size-complex="18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33CC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33CC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33CC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33CC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33CC" fo:font-size="18pt" style:font-size-asian="18pt" style:font-size-complex="18pt"/>
    </style:style>
    <style:style style:name="P219" style:parent-style-name="內文" style:family="paragraph">
      <style:paragraph-properties style:snap-to-layout-grid="false" fo:line-height="0.3055in" fo:text-indent="1.0006in"/>
      <style:text-properties style:font-name="標楷體" style:font-name-asian="標楷體" fo:font-weight="bold" style:font-weight-asian="bold" fo:color="#0033CC" fo:font-size="18pt" style:font-size-asian="18pt" style:font-size-complex="18pt"/>
    </style:style>
    <style:style style:name="P220" style:parent-style-name="內文" style:family="paragraph">
      <style:paragraph-properties style:snap-to-layout-grid="false" fo:line-height="0.2638in"/>
      <style:text-properties style:font-name="標楷體" style:font-name-asian="標楷體" fo:color="#000000" fo:font-size="18pt" style:font-size-asian="18pt" style:font-size-complex="18pt"/>
    </style:style>
    <style:style style:name="P221" style:parent-style-name="內文" style:family="paragraph">
      <style:paragraph-properties fo:line-height="0.2638in" fo:margin-left="0.8326in" fo:text-indent="-0.832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22" style:parent-style-name="內文" style:family="paragraph">
      <style:paragraph-properties fo:line-height="0.2638in" fo:margin-left="0.8326in" fo:text-indent="-0.832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23" style:parent-style-name="內文" style:family="paragraph">
      <style:paragraph-properties fo:line-height="0.2638in" fo:margin-left="0.8326in" fo:text-indent="-0.832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24" style:parent-style-name="內文" style:family="paragraph">
      <style:paragraph-properties fo:line-height="0.2638in" fo:margin-left="0.8326in" fo:text-indent="-0.832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<text:bookmark-start text:name="OLE_LINK1"/><text:bookmark-start text:name="OLE_LINK2"/><text:span text:style-name="T2">國立嘉義大學林森校區</text:span><text:span text:style-name="T3">112</text:span><text:span text:style-name="T4">學年度寒假住宿申請</text:span><text:bookmark-end text:name="OLE_LINK1"/><text:bookmark-end text:name="OLE_LINK2"/><text:span text:style-name="T5">公告</text:span></text:p>
      <text:p text:style-name="P6">一、寒假住宿日期：</text:p>
      <text:p text:style-name="P7"><text:s text:c="3"/>1.自113年1月15日（星期一）15:00起至2月5日（星期一）11:00止(限於第二學期於</text:p>
      <text:p text:style-name="P8"><text:s text:c="5"/>該校區宿舍有住宿者申請)。</text:p>
      <text:p text:style-name="P9"><text:s text:c="3"/>2.春節關舍日期：113年2月6日中午12時起~2月15日。</text:p>
      <text:p text:style-name="P10"><text:span text:style-name="T11"><text:s text:c="3"/>3.</text:span><text:span text:style-name="T12">全舍開放進住：</text:span><text:span text:style-name="T13">113</text:span><text:span text:style-name="T14">年</text:span><text:span text:style-name="T15">2</text:span><text:span text:style-name="T16">月</text:span><text:span text:style-name="T17">16<text:s/></text:span><text:span text:style-name="T18">日（星期五）</text:span><text:span text:style-name="T19">上午</text:span><text:span text:style-name="T20">9:00</text:span><text:span text:style-name="T21">起開放全體住宿生進住</text:span><text:span text:style-name="T22">。</text:span></text:p>
      <text:p text:style-name="P23"/>
      <text:p text:style-name="P24">二、申請辦法：</text:p>
      <text:p text:style-name="P25"><text:span text:style-name="T26"><text:s text:c="4"/></text:span><text:span text:style-name="T27">申請期限內，於上班時間請至</text:span><text:span text:style-name="T28">宿舍辦公室填寫申請表</text:span><text:span text:style-name="T29">。</text:span></text:p>
      <text:p text:style-name="P30">三、申請程序與期限：</text:p>
      <text:p text:style-name="P31"><text:span text:style-name="T32"><text:s text:c="2"/></text:span><text:span text:style-name="T33">（一）申請期限：【</text:span><text:span text:style-name="T34">112/12/18(</text:span><text:span text:style-name="T35">星期一</text:span><text:span text:style-name="T36">)</text:span><text:span text:style-name="T37">～</text:span><text:span text:style-name="T38"><text:s/>113/1/2</text:span><text:span text:style-name="T39">（星期二）中午</text:span><text:span text:style-name="T40">12:00</text:span><text:span text:style-name="T41">前</text:span><text:span text:style-name="T42">】。</text:span></text:p>
      <text:p text:style-name="P43"><text:span text:style-name="T44"><text:s text:c="2"/></text:span><text:span text:style-name="T45">（二）印繳費單：請至</text:span><text:span text:style-name="T46">e</text:span><text:span text:style-name="T47">化校園印繳費單【</text:span><text:span text:style-name="T48">113/1/8(</text:span><text:span text:style-name="T49">星期一</text:span><text:span text:style-name="T50">)</text:span><text:span text:style-name="T51">起】。</text:span></text:p>
      <text:p text:style-name="P52"><text:span text:style-name="T53"><text:s text:c="2"/></text:span><text:span text:style-name="T54">（三）繳費期限：【</text:span><text:span text:style-name="T55">113/1/8</text:span><text:span text:style-name="T56">（星期一）～</text:span><text:span text:style-name="T57"><text:s/>113/1/15</text:span><text:span text:style-name="T58">（星期一）中午</text:span><text:span text:style-name="T59">12:00</text:span><text:span text:style-name="T60">前</text:span><text:span text:style-name="T61">】</text:span><text:span text:style-name="T62">逾期者星期</text:span></text:p>
      <text:p text:style-name="P63"><text:span text:style-name="T64"><text:s text:c="8"/></text:span><text:span text:style-name="T65">一至星期四上午</text:span><text:span text:style-name="T66">10</text:span><text:span text:style-name="T67">時</text:span><text:span text:style-name="T68">~11</text:span><text:span text:style-name="T69">：</text:span><text:span text:style-name="T70">30</text:span><text:span text:style-name="T71">分，請至蘭潭校區行政大樓</text:span><text:span text:style-name="T72">4</text:span><text:span text:style-name="T73">樓總務處出納組繳納。</text:span></text:p>
      <text:p text:style-name="P74"><text:s text:c="3"/>(四)繳費方式：使用ATM轉帳、7-11、萊爾富、ＯＫ、全家便利超商、郵局繳納。</text:p>
      <text:p text:style-name="P75"><text:span text:style-name="T76"><text:s text:c="2"/></text:span><text:span text:style-name="T77">（五）完成申請期限：</text:span><text:span text:style-name="T78">113/1/15</text:span><text:span text:style-name="T79">（星期一）</text:span><text:span text:style-name="T80">前</text:span><text:span text:style-name="T81">繳回收據</text:span><text:span text:style-name="T82">，以收據為憑</text:span><text:span text:style-name="T83">(</text:span><text:span text:style-name="T84">為利於床位安排，請務必於</text:span><text:span text:style-name="T85">1</text:span><text:span text:style-name="T86">月</text:span><text:span text:style-name="T87">11</text:span><text:span text:style-name="T88">日</text:span><text:span text:style-name="T89">前完成繳費及繳回收據之手續</text:span><text:span text:style-name="T90">)</text:span><text:span text:style-name="T91">，</text:span><text:span text:style-name="T92">逾期視同放棄申請住宿資格</text:span><text:span text:style-name="T93">。</text:span></text:p>
      <text:p text:style-name="P94"><text:s text:c="2"/>（六）繳費後無故未住宿者，住宿費不退回。</text:p>
      <text:p text:style-name="P95"/>
      <text:p text:style-name="P96">四、收費標準：<text:s/></text:p>
      <text:p text:style-name="P97"><text:span text:style-name="T98"><text:s text:c="2"/></text:span><text:span text:style-name="T99">（一）包月制：自</text:span><text:span text:style-name="T100">1</text:span><text:span text:style-name="T101">月</text:span><text:span text:style-name="T102">15</text:span><text:span text:style-name="T103">日〜</text:span><text:span text:style-name="T104">2</text:span><text:span text:style-name="T105">月</text:span><text:span text:style-name="T106">5</text:span><text:span text:style-name="T107">日中午</text:span><text:span text:style-name="T108">11</text:span><text:span text:style-name="T109">：</text:span><text:span text:style-name="T110">00</text:span><text:span text:style-name="T111">止</text:span><text:span text:style-name="T112">。</text:span></text:p>
      <text:p text:style-name="P113"><text:span text:style-name="T114"><text:s text:c="2"/></text:span><text:span text:style-name="T115">（二）</text:span><text:span text:style-name="T116">春節期間：</text:span><text:span text:style-name="T117"><text:s/>(113</text:span><text:span text:style-name="T118">年</text:span><text:span text:style-name="T119">2</text:span><text:span text:style-name="T120">月</text:span><text:span text:style-name="T121">6</text:span><text:span text:style-name="T122">日～</text:span><text:span text:style-name="T123">2</text:span><text:span text:style-name="T124">月</text:span><text:span text:style-name="T125">14</text:span><text:span text:style-name="T126">日</text:span><text:span text:style-name="T127">)</text:span><text:span text:style-name="T128"><text:s/></text:span><text:span text:style-name="T129">不開放申請</text:span><text:span text:style-name="T130">。</text:span><text:span text:style-name="T131"><text:s/>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包月制：（僅限本校生）</text:p>
          </table:table-cell>
          <table:table-cell table:style-name="TableCell140" table:number-columns-spanned="2">
            <text:p text:style-name="P141">選天制</text:p>
          </table:table-cell>
          <table:covered-table-cell/>
          <table:table-cell table:style-name="TableCell142">
            <text:p text:style-name="P143"><text:span text:style-name="T144">春節期間</text:span></text:p>
          </table:table-cell>
        </table:table-row>
        <table:table-row table:style-name="TableRow145">
          <table:table-cell table:style-name="TableCell146">
            <text:p text:style-name="P147">本校生</text:p>
          </table:table-cell>
          <table:table-cell table:style-name="TableCell148">
            <text:p text:style-name="P149">本校生</text:p>
          </table:table-cell>
          <table:table-cell table:style-name="TableCell150">
            <text:p text:style-name="P151">非本校生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收費</text:span><text:span text:style-name="T158">1050</text:span><text:span text:style-name="T159">元</text:span></text:p>
          </table:table-cell>
          <table:table-cell table:style-name="TableCell160">
            <text:p text:style-name="P161">180元/天</text:p>
          </table:table-cell>
          <table:table-cell table:style-name="TableCell162">
            <text:p text:style-name="P163">不開放</text:p>
          </table:table-cell>
          <table:table-cell table:style-name="TableCell164">
            <text:p text:style-name="P165">不開放住宿申請</text:p>
          </table:table-cell>
        </table:table-row>
      </table:table>
      <text:p text:style-name="P166"><text:span text:style-name="T167"><text:s text:c="2"/></text:span><text:span text:style-name="T168">（三）選天制：一天</text:span><text:span text:style-name="T169">180</text:span><text:span text:style-name="T170">元（本校生）。</text:span><text:span text:style-name="T171">跳天住宿者須注意：於申請之住宿截止日上午</text:span><text:span text:style-name="T172">11:00</text:span><text:span text:style-name="T173">前搬離宿舍</text:span><text:span text:style-name="T174">，由管理人員檢查完畢後簽名，並歸還鑰匙。</text:span></text:p>
      <text:p text:style-name="P175"><text:s text:c="2"/>（四）依宿聯會決議，凡住宿期間違反宿舍管理規則者，依違紀記點制繳交清潔違規費用</text:p>
      <text:p text:style-name="P176"><text:s/><text:s text:c="7"/>(每扣一點繳交清潔違規費用200元)。</text:p>
      <text:p text:style-name="P177"><text:span text:style-name="T178"><text:s text:c="2"/></text:span><text:span text:style-name="T179">（五）逾時未辦理離宿者：視同仍住宿，應按日補繳住宿費用並收取宿舍清潔費</text:span><text:span text:style-name="T180">200</text:span><text:span text:style-name="T181">元，不</text:span></text:p>
      <text:p text:style-name="P182">得異議。</text:p>
      <text:p text:style-name="P183"><text:span text:style-name="T184"><text:s/></text:span></text:p>
      <text:p text:style-name="P185">五、相關事項說明如下：</text:p>
      <text:p text:style-name="P186"><text:span text:style-name="T187"><text:s text:c="2"/></text:span><text:span text:style-name="T188">（一）</text:span><text:span text:style-name="T189">完成申請後變更住宿日期</text:span><text:span text:style-name="T190">(</text:span><text:span text:style-name="T191">人數</text:span><text:span text:style-name="T192">)</text:span><text:span text:style-name="T193">致需更改</text:span><text:span text:style-name="T194">(</text:span><text:span text:style-name="T195">取消</text:span><text:span text:style-name="T196">)</text:span><text:span text:style-name="T197">繳費單或逾期申請時，每次需進行</text:span></text:p>
      <text:p text:style-name="P198"><text:span text:style-name="T199"><text:s/></text:span><text:span text:style-name="T200"><text:s text:c="7"/></text:span><text:span text:style-name="T201">愛</text:span><text:span text:style-name="T202">舍服務</text:span><text:span text:style-name="T203">10</text:span><text:span text:style-name="T204">小時。</text:span></text:p>
      <text:p text:style-name="P205"><text:s text:c="2"/>（二）申請寒假住宿者，須於申請之住宿截止日早上11:00前搬離宿舍，由管理人員檢查完</text:p>
      <text:p text:style-name="P206"><text:s text:c="8"/>畢後簽名，並歸還鑰匙（原寢室住宿生則免），如未依規定辦理離宿者，按天數補收</text:p>
      <text:p text:style-name="P207"><text:s text:c="8"/>住宿費。</text:p>
      <text:p text:style-name="P208"><text:span text:style-name="T209"><text:s text:c="2"/></text:span><text:span text:style-name="T210">（三）</text:span><text:span text:style-name="T211">春節期間</text:span><text:span text:style-name="T212">113/2/5</text:span><text:span text:style-name="T213">（星期一）早上</text:span><text:span text:style-name="T214">11:00</text:span><text:span text:style-name="T215">起關閉宿舍，</text:span><text:span text:style-name="T216">113/2/16</text:span><text:span text:style-name="T217">（星期五）上午</text:span><text:span text:style-name="T218">09:00</text:span></text:p>
      <text:p text:style-name="P219">後開啟宿舍。</text:p>
      <text:p text:style-name="P220"/>
      <text:p text:style-name="P221">六、本公告若有未盡事宜，另行補充修正之。<text:s text:c="13"/></text:p>
      <text:p text:style-name="P222"/>
      <text:p text:style-name="P223"/>
      <text:p text:style-name="P224"><text:span text:style-name="T225"><text:s text:c="47"/></text:span><text:span text:style-name="T226">學生事務處生活輔導組</text:span><text:span text:style-name="T227"><text:s/>112.12.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1in" fo:margin-left="0.75in" fo:margin-bottom="1in" fo:margin-right="0.75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寒假住宿申請辦法</dc:title>
    <dc:subject/>
    <meta:initial-creator>USER</meta:initial-creator>
    <dc:creator>user</dc:creator>
    <meta:creation-date>2023-12-08T02:59:00Z</meta:creation-date>
    <dc:date>2023-12-08T03:00:00Z</dc:date>
    <meta:print-date>2023-12-08T02:58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86" meta:character-count="1248" meta:row-count="8" meta:non-whitespace-character-count="1064"/>
  </office:meta>
</office:document-meta>
</file>